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www.roy.icenter.pl/form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.........................................</text:p>
      <text:p text:style-name="Standard"/>
      <text:p text:style-name="Standard">.............................</text:p>
      <text:p text:style-name="P1"><text:s text:c="11"/>Pieczątka</text:p>
      <text:p text:style-name="Standard">.............................</text:p>
      <text:p text:style-name="Standard">.............................</text:p>
      <text:p text:style-name="Standard">tel:.............................</text:p>
      <text:p text:style-name="Standard">e-mail:......................</text:p>
      <text:p text:style-name="Standard"/>
      <text:p text:style-name="Standard"><text:tab/><text:tab/><text:tab/><text:tab/><text:tab/><text:tab/>Do</text:p>
      <text:p text:style-name="Standard"><text:tab/><text:tab/><text:tab/><text:tab/><text:tab/><text:tab/>Bogusław Zięba</text:p>
      <text:p text:style-name="Standard"><text:tab/><text:tab/><text:tab/><text:tab/><text:tab/><text:tab/>33-380 Krynica-Zdrój</text:p>
      <text:p text:style-name="Standard"><text:tab/><text:tab/><text:tab/><text:tab/><text:tab/><text:tab/>ul:Zielona 30A</text:p>
      <text:p text:style-name="Standard"/>
      <text:p text:style-name="Standard"><text:tab/><text:tab/>Proszę o umieszczenie mojej oferty turystycznej oraz zdjęć wraz z opisem w serwisie internetowym:</text:p>
      <text:p text:style-name="Standard"><text:a xlink:type="simple" xlink:href="http://www.krynica.malopolska.pl/">http://www.krynica.malopolska.pl</text:a> będącego własnością <text:s/>j/w.</text:p>
      <text:p text:style-name="Standard">Zdjęcia są dostępne pod adresem:.................................. lub zostaną dostarczone pocztą e-mail.</text:p>
      <text:p text:style-name="Standard"/>
      <text:p text:style-name="P2">Zgodnie z treścią Ustawy o ochronie danych osobowych (Dz. U. nr 133, poz.883) </text:p>
      <text:p text:style-name="P2"/>
      <text:p text:style-name="P2">wyrażam zgodę na przetwarzanie moich danych osobowych przez <text:a xlink:type="simple" xlink:href="http://www.krynica.malopolska.pl/">http://www.krynica.malopolska.pl</text:a> w </text:p>
      <text:p text:style-name="P2"/>
      <text:p text:style-name="P2">celach marketingowych oraz wyrażam zgodę w rozumieniu przepisów Ustawy o </text:p>
      <text:p text:style-name="P2"/>
      <text:p text:style-name="P2">świadczeniu usług drogą elektroniczną (Dz. U. Nr 144, poz. 1204) na otrzymywanie </text:p>
      <text:p text:style-name="P2"/>
      <text:p text:style-name="P2">pocztą elektroniczną informacji handlowych od <text:a xlink:type="simple" xlink:href="http://www.krynica.malopolska.pl/">http://www.krynica.malopolska.pl</text:a> oraz jego partnerów </text:p>
      <text:p text:style-name="P2"/>
      <text:p text:style-name="P2">handlowych. </text:p>
      <text:p text:style-name="Standard"/>
      <text:p text:style-name="Standard"/>
      <text:p text:style-name="Standard"><text:tab/><text:tab/><text:tab/><text:tab/><text:tab/><text:tab/><text:tab/><text:tab/>.................................................</text:p>
      <text:p text:style-name="Standard"><text:tab/><text:tab/><text:tab/><text:tab/><text:tab/><text:tab/><text:tab/><text:tab/> <text:s text:c="10"/><text:span text:style-name="T1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6-06-18T19:51:04</meta:creation-date>
    <dc:date>2006-06-18T20:19:41</dc:date>
    <dc:language>pl-PL</dc:language>
    <meta:editing-cycles>2</meta:editing-cycles>
    <meta:editing-duration>PT1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05" meta:character-count="1085"/>
  </office:meta>
</office:document-meta>
</file>